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01, Haarstraat 2, 7156L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straat 2, 7156LN Beltrum, overkapping voor fietsen, Z2026-00000001 (beslistermijn tot 9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Beschikking verlenging beslistermijn op locatie Haarstraat 2, 7156LN Beltrum</meta:user-defined>
    <dc:language>nl</dc:language>
    <meta:user-defined meta:name="OVERHEIDop.locatietype/OVERHEIDop.gebiedsmarkering">Vlak</meta:user-defined>
    <meta:user-defined meta:name="DC.title">Kennisgeving termijnverlenging Z2026-00000001, Haarstraat 2, 7156LN Beltr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89</meta:user-defined>
    <meta:user-defined meta:name="OVERHEIDop.GmbID/DC.identifier">gmb-2026-68689</meta:user-defined>
    <meta:user-defined meta:name="OVERHEIDop.versieInformatie"/>
  </office:meta>
</office:document-meta>
</file>