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int Willibrordstraat 13 Het plaatsen en vervangen van dakkapellen woning aan Sint Willibrordstraat 13, 4902 X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Willibrordstraat 13, 4902 XS Oosterhout,</text:span> Sint Willibrordstraat 13 Het plaatsen en vervangen van dakkapellen woning (1088939 verzonden 12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893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868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8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8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8939</meta:user-defined>
    <dc:language>nl</dc:language>
    <meta:user-defined meta:name="OVERHEIDop.locatietype/OVERHEIDop.gebiedsmarkering">Punt</meta:user-defined>
    <meta:user-defined meta:name="DC.title">Toestemming voor Sint Willibrordstraat 13 Het plaatsen en vervangen van dakkapellen woning aan Sint Willibrordstraat 13, 4902 XS Oosterhout</meta:user-defined>
    <meta:user-defined meta:name="DCTERMS.W3CDTF/DCTERMS.available">2026-02-19</meta:user-defined>
    <meta:user-defined meta:name="DCTERMS.W3CDTF/OVERHEIDop.jaargang">2026</meta:user-defined>
    <meta:user-defined meta:name="OVERHEIDop.publicationIssue">68686</meta:user-defined>
    <meta:user-defined meta:name="OVERHEIDop.GmbID/DC.identifier">gmb-2026-68686</meta:user-defined>
    <meta:user-defined meta:name="OVERHEIDop.versieInformatie"/>
  </office:meta>
</office:document-meta>
</file>