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plaatsen van warmtepompen op het dak, Verlengde Kazernestraat 1 t/m 155, 7417ZA  Deventer, [Deventer C 2193] Deventer C 21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7-03-2026</text:p>
            <text:p text:style-name="common-al">
            <text:span text:style-name="nadrukvet">Locatie:</text:span> Verlengde Kazernestraat 1 t/m 155, 7417ZA Deventer  [Deventer C 2193] Deventer C 2193 </text:p>
            <text:p text:style-name="common-al">
            <text:span text:style-name="nadrukvet">Zaakomschrijving:</text:span> het plaatsen van warmtepompen op het dak</text:p>
            <text:p text:style-name="common-al">
            <text:span text:style-name="nadrukvet">Zaaknummer:</text:span> Z2025-0001183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8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868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8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8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839</meta:user-defined>
    <meta:user-defined meta:name="DCTERMS.abstract">het plaatsen van warmtepompen op het d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plaatsen van warmtepompen op het dak, Verlengde Kazernestraat 1 t/m 155, 7417ZA  Deventer, [Deventer C 2193] Deventer C 2193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684</meta:user-defined>
    <meta:user-defined meta:name="OVERHEIDop.GmbID/DC.identifier">gmb-2026-68684</meta:user-defined>
    <meta:user-defined meta:name="OVERHEIDop.versieInformatie"/>
  </office:meta>
</office:document-meta>
</file>