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Jan Brinkmanstraat 2, 1501 TP Zaandam - legaliseren van een dakkapel voorzijde en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8389 - legaliseren van een dakkapel voorzijde en het intern wijzigen van de woning - op de locatie Jan Brinkmanstraat 2, 1501 TP Zaandam</text:p>
            <text:p text:style-name="common-al">Besluit verzonden: 12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2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68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8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8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89</meta:user-defined>
    <dc:language>nl</dc:language>
    <meta:user-defined meta:name="OVERHEIDop.locatietype/OVERHEIDop.gebiedsmarkering">Punt</meta:user-defined>
    <meta:user-defined meta:name="DC.title">Geweigerde omgevingsvergunning - Jan Brinkmanstraat 2, 1501 TP Zaandam - legaliseren van een dakkapel voorzijde en het intern wijzigen van de wo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83</meta:user-defined>
    <meta:user-defined meta:name="OVERHEIDop.GmbID/DC.identifier">gmb-2026-68683</meta:user-defined>
    <meta:user-defined meta:name="OVERHEIDop.versieInformatie"/>
  </office:meta>
</office:document-meta>
</file>