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Florijnlaan 't Suyt 2 kavel B19 te Waddinxveen</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Omgevingsdienst Midden-Holland (ODMH) namens gemeente Waddinxveen een besluit genomen op de aanvraag met kenmerk 2025-00023713. Het gaat over het bouwen van een woning op de locatie Florijnlaan 't Suyt 2 kavel B19 te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868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8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8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713</meta:user-defined>
    <meta:user-defined meta:name="DCTERMS.abstract">Besluit reguliere omgevingsvergunning buitenplans (BOPA)</meta:user-defined>
    <dc:language>nl</dc:language>
    <meta:user-defined meta:name="DC.title">Besluit reguliere omgevingsvergunning buitenplans (BOPA) Florijnlaan 't Suyt 2 kavel B19 te Waddinxveen</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290</meta:user-defined>
    <meta:user-defined meta:name="OVERHEIDop.publicationIssue">68681</meta:user-defined>
    <meta:user-defined meta:name="OVERHEIDop.GmbID/DC.identifier">gmb-2026-68681</meta:user-defined>
    <meta:user-defined meta:name="OVERHEIDop.versieInformatie"/>
  </office:meta>
</office:document-meta>
</file>