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evaarlijke stoffen, anders dan organische peroxiden, in verpa,Jaargetijdenweg 33, 7532 S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Jaargetijdenweg 33, Enschede,</text:span> (zaak 0153Z2025102700023): </text:p>
            <text:p text:style-name="common-al">- Opslaan van gevaarlijke stoffen, anders dan organische peroxiden, in verpakking (geaccepteerd d.d. 11 februar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6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2700023</meta:user-defined>
    <dc:language>nl</dc:language>
    <meta:user-defined meta:name="OVERHEIDop.locatietype/OVERHEIDop.gebiedsmarkering">Punt</meta:user-defined>
    <meta:user-defined meta:name="DC.title">Afhandeling MBA - Opslaan van gevaarlijke stoffen, anders dan organische peroxiden, in verpa,Jaargetijdenweg 33, 7532 SX Ensche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77</meta:user-defined>
    <meta:user-defined meta:name="OVERHEIDop.GmbID/DC.identifier">gmb-2026-68677</meta:user-defined>
    <meta:user-defined meta:name="OVERHEIDop.versieInformatie"/>
  </office:meta>
</office:document-meta>
</file>