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llen van een houtopstand (kap) t.h.v. Overschiestraat 180 1062XK Amsterdam, Overschiestraat 182 1062XK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llen van één houtopstand in de openbare ruimte t.h.v. Overschiestraat 180 - 182</text:p>
            <text:p text:style-name="common-al">Zaakadres: Overschiestraat 180 1062XK Amsterdam, Overschiestraat 182 1062XK Amsterdam</text:p>
            <text:p text:style-name="common-al">Datum ontvangst: 04-02-2026</text:p>
            <text:p text:style-name="common-al">Zaaknummer: Z2026-005445</text:p>
            <text:p text:style-name="common-al">DSO-nummer: 2026020401914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68675</text:span><text:line-break/><text:date style:data-style-name="dag" text:fixed="true" text:date-value="2026-02-16"/><text:line-break/><text:date style:data-style-name="jaar" text:fixed="true" text:date-value="2026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8675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8675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6-005445</meta:user-defined>
    <meta:user-defined meta:name="DCTERMS.abstract">vellen van één houtopstand in de openbare ruimte t.h.v. Overschiestraat 180 - 182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ellen van een houtopstand (kap) t.h.v. Overschiestraat 180 1062XK Amsterdam, Overschiestraat 182 1062XK Amsterdam</meta:user-defined>
    <meta:user-defined meta:name="DCTERMS.W3CDTF/DCTERMS.available">2026-02-16</meta:user-defined>
    <meta:user-defined meta:name="DCTERMS.W3CDTF/OVERHEIDop.jaargang">2026</meta:user-defined>
    <meta:user-defined meta:name="OVERHEIDop.publicationIssue">68675</meta:user-defined>
    <meta:user-defined meta:name="OVERHEIDop.GmbID/DC.identifier">gmb-2026-68675</meta:user-defined>
    <meta:user-defined meta:name="OVERHEIDop.versieInformatie"/>
  </office:meta>
</office:document-meta>
</file>