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schip "Nooitgedacht"  aan de Emmakade 194, 8933 AX Leeuwarden (LIG-2026-035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l</text:span>
            <text:span text:style-name="nadrukvet">igplaats schip "Nooitgedacht"  </text:span>
            <text:span text:style-name="nadrukvet">aan de </text:span>
            <text:span text:style-name="nadrukvet">Emmakade 194, 8933 AX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"Nooitgedacht" ' aan de Emmakade 194, 8933 AX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Leeuwarden tot 26 maart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6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6-035127</meta:user-defined>
    <dc:language>nl</dc:language>
    <meta:user-defined meta:name="OVERHEIDop.locatietype/OVERHEIDop.gebiedsmarkering">Punt</meta:user-defined>
    <meta:user-defined meta:name="DC.title">Verleende Ligplaatsvergunning voor schip "Nooitgedacht"  aan de Emmakade 194, 8933 AX Leeuwarden (LIG-2026-035127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71</meta:user-defined>
    <meta:user-defined meta:name="OVERHEIDop.GmbID/DC.identifier">gmb-2026-68671</meta:user-defined>
    <meta:user-defined meta:name="OVERHEIDop.versieInformatie"/>
  </office:meta>
</office:document-meta>
</file>