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1 sub c Omgevingswet – locatie Laan Nieuwer-Amstel </text:p>
      <text:section text:name="regeling_id1-3-2" text:style-name="regeling">
        <text:section text:name="aanhef_id1-3-2-1" text:style-name="aanhef">
          <text:section text:name="preambule_id1-3-2-1-1" text:style-name="preambule">
            <text:p text:style-name="al"/>
            <text:p text:style-name="al">Burgemeester en wethouders van de gemeente Amstelveen geven op grond van artikel 16.32b van de Omgevingswet (Ow) kennis van de terinzagelegging van het besluit van de gemeenteraad van 11 februari 2026 (met kenmerk Z25-060401 D25-435658) tot het vestigen van een voorkeursrecht op grond van het bepaalde in artikel 9.1 lid 1 sub c van de Omgevingswet.</text:p>
            <text:p text:style-name="al"/>
            <text:p text:style-name="al">
            <text:span text:style-name="nadrukvet">Omschrijving voorkeursrechtbeschikking</text:span>
          </text:p>
            <text:p text:style-name="al"/>
            <text:p text:style-name="al">
            <text:span text:style-name="nadrukvet">Locatie</text:span>
          </text:p>
            <text:p text:style-name="al"/>
            <text:p text:style-name="al">De voorkeursrechtbeschikking heeft betrekking op de onroerende zaak aan de Laan Nieuwer-Amstel 25 te Amstelveen. </text:p>
            <text:p text:style-name="al"/>
            <text:p text:style-name="al">
            <text:span text:style-name="nadrukvet">Toegedachte functie</text:span>
          </text:p>
            <text:p text:style-name="al"/>
            <text:p text:style-name="al">Aan de onroerende zaak wordt een niet agrarische functie toegedacht, te weten de functie ‘parkeren in combinatie met wonen’.</text:p>
            <text:p text:style-name="al"/>
            <text:p text:style-name="al">Het huidige gebruik van de onroerende zaak is horecagelegenheid. Het huidige gebruik wijkt af van de toegedachte functie. De functie is niet toegedacht in een omgevingsvisie of programma en is niet toebedeeld in het omgevingsplan van de gemeente Amstelveen.</text:p>
            <text:p text:style-name="al"/>
            <text:p text:style-name="al">
            <text:span text:style-name="nadrukvet">Gevolgen vestiging voorkeursrecht</text:span>
          </text:p>
            <text:p text:style-name="al"/>
            <text:p text:style-name="al">De vestiging van het voorkeursrecht houdt in dat de eigenaar van de aangewezen onroerende zaak, wanneer deze de onroerende zaak wenst te verkopen of anderszins vervreemden, deze eerst aan de gemeente Amstelveen moet aanbieden.</text:p>
            <text:p text:style-name="al"/>
            <text:p text:style-name="al">
            <text:span text:style-name="nadrukvet">Looptijd / duur van het voorkeursrecht</text:span>
          </text:p>
            <text:p text:style-name="al"/>
            <text:p text:style-name="al">De voorkeursrechtbeschikking van de gemeenteraad treedt in werking op het tijdstip van inschrijving in de openbare registers van het Kadaster. Op grond van artikel 9.4 lid 1 sub a van de Omgevingswet vervalt het voorkeursrecht drie jaar na het ingaan ervan, tenzij de toegedachte functie voor die tijd is toegedacht in een omgevingsvisie of programma of is toebedeeld in het omgevingsplan.</text:p>
            <text:p text:style-name="al"/>
            <text:p text:style-name="al">
            <text:span text:style-name="nadrukvet">Bekendmaking</text:span>
          </text:p>
            <text:p text:style-name="al"/>
            <text:p text:style-name="al">Op grond van artikel 3:41 van de Algemene wet bestuursrecht wordt de voorkeursrechtbeschikking</text:p>
            <text:p text:style-name="al">bekendgemaakt door toezending van een brief met de daarbij gevoegde voorkeursrechtbeschikking en</text:p>
            <text:p text:style-name="al">overige relevante stukken aan de belanghebbende. De belanghebbende is de eigenaar die in de perceellijst is vermeld. </text:p>
            <text:p text:style-name="al"/>
            <text:p text:style-name="al">
            <text:span text:style-name="nadrukvet">Terinzagelegging </text:span>
          </text:p>
            <text:p text:style-name="al"/>
            <text:p text:style-name="al">De voorkeursrechtbeschikking van de gemeenteraad van 11 februari 2026 ligt met de bijbehorende bijlagen met ingang van 12 februari 2026 gedurende zes weken ter inzage op het gemeentehuis van Amstelveen, Laan Nieuwer-Amstel 1 te (1182 JR) Amstelveen. U kunt de stukken hier op afspraak inzien. </text:p>
            <text:p text:style-name="al"/>
            <text:p text:style-name="al">
            <text:span text:style-name="nadrukvet">Bezwaar</text:span>
          </text:p>
            <text:p text:style-name="al"/>
            <text:p text:style-name="al">Belanghebbenden kunnen uiterlijk binnen zes weken na de datum van de bekendmaking van de voorkeursrechtbeschikking een bezwaarschrift indienen bij de gemeenteraad van de gemeente Amstelveen. U kunt uw bezwaarschrift sturen naar:</text:p>
            <text:p text:style-name="al"/>
            <text:p text:style-name="al">De gemeenteraad van Amstelveen</text:p>
            <text:p text:style-name="al">t.a.v. Juridische Zaken.</text:p>
            <text:p text:style-name="al">Postbus 4</text:p>
            <text:p text:style-name="al"> 1180 BA Amstelveen</text:p>
            <text:p text:style-name="al"/>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 </text:span>
          </text:p>
            <text:p text:style-name="al">Tegen de voorkeursrechtbeschikking van de gemeenteraad kunnen belanghebbenden een bezwaarschrift indienen.</text:p>
            <text:p text:style-name="al">Een lopend bezwaar of beroep tegen de eerdere voorkeursrechtbeschikking van het college van burgemeester en wethouders de dato 16 december 2025 wordt automatisch geacht te zijn gericht tegen de voorkeursrechtbeschikking van de gemeenteraad (art. 16.32c en 16.92 Omgevingswet).</text:p>
            <text:p text:style-name="al">Aan het indienen van een bezwaarschrift zijn geen kosten verbonden.</text:p>
            <text:p text:style-name="al">Na de beslissing op bezwaar kunnen belanghebbenden beroep instellen bij de rechtbank. Daarna staat</text:p>
            <text:p text:style-name="al">hoger beroep open bij de Afdeling bestuursrechtspraak van de Raad van State. Voor beroep en hoger</text:p>
            <text:p text:style-name="al">beroep zijn griffierechten verschuldigd. Als het beroep gegrond wordt verklaard, wordt dat griffierecht</text:p>
            <text:p text:style-name="al">vergoed.</text:p>
            <text:p text:style-name="al"/>
            <text:p text:style-name="al">
            <text:span text:style-name="nadrukvet">Voorlopige voorziening </text:span>
          </text:p>
            <text:p text:style-name="al"/>
            <text:p text:style-name="al">Het indienen van bezwaar schorst de werking van de voorkeursrechtbeschikking niet. Dat betekent dat</text:p>
            <text:p text:style-name="al">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
            <text:p text:style-name="al">Voor nadere inhoudelijke informatie kunt u op werkdagen contact opnemen met de heer A.F. Vervoorn van de gemeente Amstelveen, e-mail f.vervoorn@amstelveen.nl</text:p>
            <text:p text:style-name="al"/>
            <text:p text:style-name="al">Amstelveen, 12 februari 2026</text:p>
            <text:p text:style-name="al"/>
            <text:p text:style-name="al">Het college van burgemeester en wethouders.</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6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5-060401 D25-435658</meta:user-defined>
    <dc:language>nl</dc:language>
    <meta:user-defined meta:name="OVERHEIDop.locatietype/OVERHEIDop.gebiedsmarkering">Gemeente</meta:user-defined>
    <meta:user-defined meta:name="DC.title">Vestiging voorkeursrecht op grond van artikel 9.1 lid 1 sub c Omgevingswet – locatie Laan Nieuwer-Amstel</meta:user-defined>
    <meta:user-defined meta:name="DCTERMS.W3CDTF/DCTERMS.available">2026-02-16</meta:user-defined>
    <meta:user-defined meta:name="OVERHEIDop.externeBijlage">Voorkeursrechtbeschikking 11 februari 2026|exb-2026-5289</meta:user-defined>
    <meta:user-defined meta:name="DCTERMS.W3CDTF/OVERHEIDop.jaargang">2026</meta:user-defined>
    <meta:user-defined meta:name="OVERHEIDop.publicationIssue">68668</meta:user-defined>
    <meta:user-defined meta:name="OVERHEIDop.GmbID/DC.identifier">gmb-2026-68668</meta:user-defined>
    <meta:user-defined meta:name="OVERHEIDop.versieInformatie"/>
  </office:meta>
</office:document-meta>
</file>