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Eikenheuvelweg 17, 5406 N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119773-2025</text:span> te verlengen voor een periode van maximaal 6 weken.</text:p>
            <text:p text:style-name="common-al">Het verlengingsbesluit is verzonden op 12-02-2026.</text:p>
            <text:p text:style-name="common-al">
            <text:span text:style-name="nadrukvet">De zaak betreft:</text:span> wijzigen van de overkapping aan de achterzijde van de woning (wijziging op omgevingsvergunning 3090-2024) (omgevingsplan).</text:p>
            <text:p text:style-name="common-al">
            <text:span text:style-name="nadrukvet">Adres:</text:span> Eikenheuvelweg 17, 5406 NA Uden.</text:p>
            <text:p text:style-name="common-al">
            <text:span text:style-name="nadrukvet">Soort aanvraag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.</text:p>
            <text:p text:style-name="common-al"/>
            <text:p text:style-name="last-al">Het besluit tot verlenging van de besli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68665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66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66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197732025</meta:user-defined>
    <meta:user-defined meta:name="DCTERMS.abstract">wijzigen van de overkapping aan de achterzijde van de woning (wijziging op omgevingsvergunning 3090-2024)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 Eikenheuvelweg 17, 5406 NA Ud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665</meta:user-defined>
    <meta:user-defined meta:name="OVERHEIDop.GmbID/DC.identifier">gmb-2026-68665</meta:user-defined>
    <meta:user-defined meta:name="OVERHEIDop.versieInformatie"/>
  </office:meta>
</office:document-meta>
</file>