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 halve finale Zwarte Cross  13 en 14 juni 2026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 halve finale Zwarte Cross. De gemeente geeft toestemming voor het organiseren van Open halve finale Zwarte Cross 13 en 14 juni 2026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Open halve finale Zwarte Cross 13 en 14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6dfef0e-3afa-40cd-a694-6af3799ded4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6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15</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Open halve finale Zwarte Cross  13 en 14 juni 2026 aan de Wolfersveenweg 29, 7021HS Zelhem</meta:user-defined>
    <meta:user-defined meta:name="OVERHEIDop.datumEindeReactietermijn">2026-03-26</meta:user-defined>
    <meta:user-defined meta:name="OVERHEIDop.terinzageleggingBG">https://jeleefomgeving.nl/inzien/813647290/36dfef0e-3afa-40cd-a694-6af3799ded4f</meta:user-defined>
    <meta:user-defined meta:name="DCTERMS.W3CDTF/DCTERMS.available">2026-02-16</meta:user-defined>
    <meta:user-defined meta:name="DCTERMS.W3CDTF/OVERHEIDop.jaargang">2026</meta:user-defined>
    <meta:user-defined meta:name="OVERHEIDop.publicationIssue">68661</meta:user-defined>
    <meta:user-defined meta:name="OVERHEIDop.GmbID/DC.identifier">gmb-2026-68661</meta:user-defined>
    <meta:user-defined meta:name="OVERHEIDop.versieInformatie"/>
  </office:meta>
</office:document-meta>
</file>