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zetten en exploiteren van een kleinschalig boscafé op de locatie Postweg 6-MUSE te Berg en Dal zaaknummer AB25.006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februari 2026 </text:p>
            <text:p text:style-name="common-al">
            <text:span text:style-name="nadrukvet">DSO-kenmerk:</text:span> 2025090101833</text:p>
            <text:p text:style-name="common-al">
            <text:span text:style-name="nadrukvet">Voor:</text:span> het opzetten en exploiteren van een kleinschalig boscafé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Postweg 6-MUSE te Berg en Dal </text:p>
            <text:p text:style-name="common-al">
            <text:span text:style-name="nadrukvet">Ons zaaknummer:</text:span> AB25.0066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6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65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5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668</meta:user-defined>
    <dc:language>nl</dc:language>
    <meta:user-defined meta:name="DC.title">Toestemming voor het opzetten en exploiteren van een kleinschalig boscafé op de locatie Postweg 6-MUSE te Berg en Dal zaaknummer AB25.00668</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288</meta:user-defined>
    <meta:user-defined meta:name="OVERHEIDop.publicationIssue">68659</meta:user-defined>
    <meta:user-defined meta:name="OVERHEIDop.GmbID/DC.identifier">gmb-2026-68659</meta:user-defined>
    <meta:user-defined meta:name="OVERHEIDop.versieInformatie"/>
  </office:meta>
</office:document-meta>
</file>