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 inzagelegging ontwerpbeleid horeca en detailhandel Am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gemeenteraad van Ameland hebben drie beleidstukken over horeca en detailhandel in ontwerp vastgesteld. Deze ontwerpstukken liggen nu ter inzage. Tijdens de inzageperiode kunt u uw zienswijze indienen. De termijn loopt tot en met dinsdag 31 maart 2026.</text:p>
            <text:p text:style-name="common-al">Het gaat om de volgende stukken: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oreca- en detailhandelsbeleid</text:span>: bepaalt of, wanneer en waar nieuwe horeca en/of winkels mogelijk zijn. </text:p>
              </text:list-item>
              <text:list-item text:style-override="id1-3-2-1-1-3-2">
                <text:number>•</text:number>
                <text:p text:style-name="al">
                <text:span text:style-name="nadrukvet">Beleidsregel ondergeschikte horeca</text:span>: gaat over kleinschalige horeca bij een hoofdfunctie, zoals een koffiehoek in een winkel. </text:p>
              </text:list-item>
              <text:list-item text:style-override="id1-3-2-1-1-3-3">
                <text:number>•</text:number>
                <text:p text:style-name="al">
                <text:span text:style-name="nadrukvet">Beleidsregel standplaatsen</text:span>: over vergunningen voor handel op of naast de weg in bijvoorbeeld een kraam. </text:p>
              </text:list-item>
            </text:list>
            <text:p text:style-name="common-al">
            <text:span text:style-name="nadrukvet">Inzageperiode</text:span>
          </text:p>
            <text:p text:style-name="common-al">De stukken liggen ter inzage van <text:span text:style-name="nadrukvet">18 februari t/m 31 maart 2026.</text:span></text:p>
            <text:list text:style-name="id1-3-2-1-1-6">
              <text:list-item text:style-override="id1-3-2-1-1-6-1">
                <text:number>•</text:number>
                <text:p text:style-name="al">Fysiek: gemeentehuis Ameland, Jelmeraweg 1, 9162 EA Ballum, tijdens openingstijden.</text:p>
              </text:list-item>
              <text:list-item text:style-override="id1-3-2-1-1-6-2">
                <text:number>•</text:number>
                <text:p text:style-name="al">Digitaal: <text:a xlink:href="http://www.ameland.nl/h-en-d" xlink:type="simple">www.ameland.nl/h-en-d</text:a>.</text:p>
              </text:list-item>
            </text:list>
            <text:p text:style-name="common-al">
            <text:span text:style-name="nadrukvet">Zienswijzen indienen</text:span>
          </text:p>
            <text:p text:style-name="common-al">Gedurende de inzagetermijn kunt u een reactie indienen. Dit kan schriftelijk, per e‑mail of mondeling.</text:p>
            <text:list text:style-name="id1-3-2-1-1-9">
              <text:list-item text:style-override="id1-3-2-1-1-9-1">
                <text:number>•</text:number>
                <text:p text:style-name="al">Schriftelijk: Gemeente Ameland t.a.v. het college van burgemeester en wethouders Postbus 22 9160 AA Hollum</text:p>
              </text:list-item>
              <text:list-item text:style-override="id1-3-2-1-1-9-2">
                <text:number>•</text:number>
                <text:p text:style-name="al">E-mail: denkmee@ameland.nl</text:p>
              </text:list-item>
              <text:list-item text:style-override="id1-3-2-1-1-9-3">
                <text:number>•</text:number>
                <text:p text:style-name="al">Mondeling<text:span text:style-name="nadrukvet">:</text:span> maak een telefonische afspraak via (0519) 555 555.</text:p>
              </text:list-item>
            </text:list>
            <text:p text:style-name="common-al">
            <text:span text:style-name="nadrukvet">Meer informatie</text:span>
          </text:p>
            <text:p text:style-name="last-al">Voor vragen kunt u contact opnemen via telefoonnummer (0519) 555 555 of via <text:a xlink:href="mailto:info@ameland.nl" xlink:type="simple">info@amelan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686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1/xml/MC-DRP-Participatie-Web-ZM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eland</meta:user-defined>
    <meta:user-defined meta:name="OVERHEID.Gemeente/DCTERMS.publisher">Amelan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Kennisgeving ter inzagelegging ontwerpbeleid horeca en detailhandel Ameland</meta:user-defined>
    <meta:user-defined meta:name="OVERHEIDop.datumEindeReactietermijn">2026-03-31</meta:user-defined>
    <meta:user-defined meta:name="OVERHEIDop.terinzageleggingBG">https://www.ameland.nl/h-en-d</meta:user-defined>
    <meta:user-defined meta:name="DCTERMS.W3CDTF/DCTERMS.available">2026-02-18</meta:user-defined>
    <meta:user-defined meta:name="DCTERMS.W3CDTF/OVERHEIDop.jaargang">2026</meta:user-defined>
    <meta:user-defined meta:name="OVERHEIDop.publicationIssue">68658</meta:user-defined>
    <meta:user-defined meta:name="OVERHEIDop.GmbID/DC.identifier">gmb-2026-68658</meta:user-defined>
    <meta:user-defined meta:name="OVERHEIDop.versieInformatie"/>
  </office:meta>
</office:document-meta>
</file>