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al reeds geplaatste erker aan de voorgevel op de locatie Claudiuslaan 30 te Beuningen Gld zaaknummer AB25.007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1 februari 2026 </text:p>
            <text:p text:style-name="common-al">
            <text:span text:style-name="nadrukvet">DSO-kenmerk:</text:span> 2025100100714</text:p>
            <text:p text:style-name="common-al">
            <text:span text:style-name="nadrukvet">Voor:</text:span> het legaliseren van een al reeds geplaatste erker aan de voorgevel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Claudiuslaan 30 te Beuningen Gld </text:p>
            <text:p text:style-name="common-al">
            <text:span text:style-name="nadrukvet">Ons zaaknummer:</text:span> AB25.0074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7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865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5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5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749</meta:user-defined>
    <dc:language>nl</dc:language>
    <meta:user-defined meta:name="DC.title">Toestemming voor het legaliseren van een al reeds geplaatste erker aan de voorgevel op de locatie Claudiuslaan 30 te Beuningen Gld zaaknummer AB25.00749</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287</meta:user-defined>
    <meta:user-defined meta:name="OVERHEIDop.publicationIssue">68657</meta:user-defined>
    <meta:user-defined meta:name="OVERHEIDop.GmbID/DC.identifier">gmb-2026-68657</meta:user-defined>
    <meta:user-defined meta:name="OVERHEIDop.versieInformatie"/>
  </office:meta>
</office:document-meta>
</file>