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araoke in castbus op 1  april 2026 aan Rijnplein 1, 2405 D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araoke in castbus op 1  april 2026 aan Rijnplein 1, 2405 DB Alphen aan den Rijn, geregistreerd onder nr. 04843808769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865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08769</meta:user-defined>
    <meta:user-defined meta:name="DCTERMS.abstract">Aanvraag evenementenvergunning voor Karaoke in castbus op 1  april 2026 aan Rijnplein 1, 2405 DB Alphen aan den Rijn</meta:user-defined>
    <dc:language>nl</dc:language>
    <meta:user-defined meta:name="OVERHEIDop.locatietype/OVERHEIDop.gebiedsmarkering">Punt</meta:user-defined>
    <meta:user-defined meta:name="DC.title">Aanvraag evenementenvergunning voor Karaoke in castbus op 1  april 2026 aan Rijnplein 1, 2405 DB Alphen aan den Rij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54</meta:user-defined>
    <meta:user-defined meta:name="OVERHEIDop.GmbID/DC.identifier">gmb-2026-68654</meta:user-defined>
    <meta:user-defined meta:name="OVERHEIDop.versieInformatie"/>
  </office:meta>
</office:document-meta>
</file>