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en nazorgplan op grond van artikel 39d Wbb voor de locatie Tankhoofd 10 te Rotterdam<text:span text:style-name="nadrukvet">, </text:span>gemeente Pernis sectie A, nummers 991 en 997 (alle gedeeltelijk) <text:span text:style-name="nadrukvet">(Zaak ID 4514129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10150128" xlink:type="simple">https://loket.dcmr.nl/mozard/!suite92.scherm1007?mObj=10150128</text:a> </text:p>
            <text:p text:style-name="common-al"/>
            <text:p text:style-name="last-al">Schiedam, 12 febr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864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4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4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514129</meta:user-defined>
    <meta:user-defined meta:name="DCTERMS.abstract">B&amp;W hebben ingestemd met evaluatieverslag en nazorgplan voor locatie Tankhoofd 10 te Rotterdam</meta:user-defined>
    <dc:language>nl</dc:language>
    <meta:user-defined meta:name="OVERHEIDop.locatietype/OVERHEIDop.gebiedsmarkering">Adres</meta:user-defined>
    <meta:user-defined meta:name="DC.title">Kennisgeving WET BODEMBESCHERMIN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8647</meta:user-defined>
    <meta:user-defined meta:name="OVERHEIDop.GmbID/DC.identifier">gmb-2026-68647</meta:user-defined>
    <meta:user-defined meta:name="OVERHEIDop.versieInformatie"/>
  </office:meta>
</office:document-meta>
</file>