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gemeente Wierden heeft op<text:span text:style-name="nadrukvet"> 5 februari 2026</text:span> een aanvraag ontvangen voor een Evenementenvergunning. De vergunning is aangevraagd voor Palmpaasoptocht 29 maart 2026 op locatie Centrum Wierden. Het betreft de volgende activiteit(en):</text:p>
            <text:p text:style-name="common-al">organiseren van een evenement</text:p>
            <text:p text:style-name="common-al">De aanvraag is geregistreerd onder zaaknummer Z2026-00000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6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1</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6-02-16</meta:user-defined>
    <meta:user-defined meta:name="DCTERMS.W3CDTF/OVERHEIDop.jaargang">2026</meta:user-defined>
    <meta:user-defined meta:name="OVERHEIDop.publicationIssue">68644</meta:user-defined>
    <meta:user-defined meta:name="OVERHEIDop.GmbID/DC.identifier">gmb-2026-68644</meta:user-defined>
    <meta:user-defined meta:name="OVERHEIDop.versieInformatie"/>
  </office:meta>
</office:document-meta>
</file>