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Onderweg 5 4247 EJ in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2-02-2026</text:p>
            <text:p text:style-name="common-al">
            
          </text:p>
            <text:p text:style-name="common-al">een besluit genomen op de aanvraag omgevingsvergunning (regulier) met zaaknummer OVR-2025-009890 op het perceel Onderweg 5 4247 EJ in Kedichem. De vergunning is verleend. Het besluit betreft het afwijken van regels in het omgevingsplan voor uitbreiden van de 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864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4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4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9890</meta:user-defined>
    <dc:language>nl</dc:language>
    <meta:user-defined meta:name="DC.title">Publicatie verleende omgevingsvergunning met planafwijking (regulier)Onderweg 5 4247 EJ in Kedichem</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286</meta:user-defined>
    <meta:user-defined meta:name="OVERHEIDop.publicationIssue">68640</meta:user-defined>
    <meta:user-defined meta:name="OVERHEIDop.GmbID/DC.identifier">gmb-2026-68640</meta:user-defined>
    <meta:user-defined meta:name="OVERHEIDop.versieInformatie"/>
  </office:meta>
</office:document-meta>
</file>