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nabij Haltewachter 20 3034K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text:p>
            <text:p text:style-name="common-al">Kappen</text:p>
            <text:p text:style-name="common-al">In de omgeving van Halterweg 20 in de buurt Nieuw Crooswijk van het stadsdeel Kralingen-Crooswijk is voor het kappen van 40 bomen, 525 m2 bosplantsoen en 175m2 bramen i.v.m. verleggen van de Bosdreef een vergunning aangevraagd. Het aanvraagformulier van deze omgevingsvergunning is als bijlage toegevoegd aan de publicatie(te vinden op www.officielebekendmakingen.nl in de linker kolom van de publicatie) (aanvraagdatum 11-02-2026, dossiernummer Z2026-001837.)</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63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3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3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837</meta:user-defined>
    <meta:user-defined meta:name="DCTERMS.abstract">Verlegde Bosdreef fa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nabij Haltewachter 20 3034KE Rotterdam</meta:user-defined>
    <meta:user-defined meta:name="DCTERMS.W3CDTF/DCTERMS.available">2026-02-16</meta:user-defined>
    <meta:user-defined meta:name="DCTERMS.W3CDTF/OVERHEIDop.jaargang">2026</meta:user-defined>
    <meta:user-defined meta:name="OVERHEIDop.externeBijlage">Samenvatting 000 (2026021100684)|exb-2026-5285</meta:user-defined>
    <meta:user-defined meta:name="OVERHEIDop.publicationIssue">68638</meta:user-defined>
    <meta:user-defined meta:name="OVERHEIDop.GmbID/DC.identifier">gmb-2026-68638</meta:user-defined>
    <meta:user-defined meta:name="OVERHEIDop.versieInformatie"/>
  </office:meta>
</office:document-meta>
</file>