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de bouw van een schuur  op het perceel Koeweg 14A, 8084P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februari 2026 een omgevingsvergunning verleend voor het legaliseren van de bouw van een schuur  op het perceel Koeweg 14A, 8084PP 't Harde. De vergunning staat geregistreerd onder zaaknummer Z2025-0000166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86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1</meta:user-defined>
    <meta:user-defined meta:name="DCTERMS.abstract">Betreft: Beschikking op aanvraag op locatie Koeweg 14A, 8084PP 't Har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aliseren van de bouw van een schuur  op het perceel Koeweg 14A, 8084PP 't Harde</meta:user-defined>
    <meta:user-defined meta:name="DCTERMS.W3CDTF/DCTERMS.available">2026-02-16</meta:user-defined>
    <meta:user-defined meta:name="DCTERMS.W3CDTF/OVERHEIDop.jaargang">2026</meta:user-defined>
    <meta:user-defined meta:name="OVERHEIDop.publicationIssue">68636</meta:user-defined>
    <meta:user-defined meta:name="OVERHEIDop.GmbID/DC.identifier">gmb-2026-68636</meta:user-defined>
    <meta:user-defined meta:name="OVERHEIDop.versieInformatie"/>
  </office:meta>
</office:document-meta>
</file>