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</text:p>
            <text:p text:style-name="common-al"/>
            <text:p text:style-name="common-al">Locatie:  Middelgraaflaan 65 </text:p>
            <text:p text:style-name="common-al">Betreft: Domino’s Arnhem Zuid </text:p>
            <text:p text:style-name="common-al">Zaaknummer: 49565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6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Middelgraaflaan 65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35</meta:user-defined>
    <meta:user-defined meta:name="OVERHEIDop.GmbID/DC.identifier">gmb-2026-68635</meta:user-defined>
    <meta:user-defined meta:name="OVERHEIDop.versieInformatie"/>
  </office:meta>
</office:document-meta>
</file>