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Burgemeester Dekkingstraat 22A, Streefkerk, zaaknummer OMG-2026-02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PA, Art. 5.1, lid 1a,  kenmerk:OMG-2026-0275-25-00001</text:p>
            <text:p text:style-name="common-al">Voor het: verbouwen van een beneden verdieping naar 2 appartementen om als gastenverblijf voor toeristen te verhuren</text:p>
            <text:p text:style-name="common-al"/>
            <text:p text:style-name="common-al">
            <text:span text:style-name="nadrukvet">Locatie: Burgemeester Dekkingstraat 22A, Streefkerk</text:span>
          </text:p>
            <text:p text:style-name="common-al">Datum ontvangst: 11 februar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68634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63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63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275</meta:user-defined>
    <meta:user-defined meta:name="DCTERMS.abstract">Gemeente - aanvr. beschikking behandelen - verbouwen van een beneden verdieping naar 2 appartementen om als gastenverblijf voor toeristen te verhuren - Burgemeester Dekkingstraat 22A, Streefkerk</meta:user-defined>
    <dc:language>nl</dc:language>
    <meta:user-defined meta:name="OVERHEIDop.locatietype/OVERHEIDop.gebiedsmarkering">Adres</meta:user-defined>
    <meta:user-defined meta:name="DC.title">Gemeente Molenlanden, ingediende aanvraag omgevingsvergunning Burgemeester Dekkingstraat 22A, Streefkerk, zaaknummer OMG-2026-0275.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634</meta:user-defined>
    <meta:user-defined meta:name="OVERHEIDop.GmbID/DC.identifier">gmb-2026-68634</meta:user-defined>
    <meta:user-defined meta:name="OVERHEIDop.versieInformatie"/>
  </office:meta>
</office:document-meta>
</file>