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kade 54, 1501 AD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838 - het herstellen van de fundering van de woning op de locatie Prins Hendrikkade 54, 1501 AD Zaandam</text:p>
            <text:p text:style-name="common-al">Besluit verzonden: 12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6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38</meta:user-defined>
    <dc:language>nl</dc:language>
    <meta:user-defined meta:name="OVERHEIDop.locatietype/OVERHEIDop.gebiedsmarkering">Punt</meta:user-defined>
    <meta:user-defined meta:name="DC.title">Verleende omgevingsvergunning - Prins Hendrikkade 54, 1501 AD Zaandam - het herstellen van de fundering van de 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33</meta:user-defined>
    <meta:user-defined meta:name="OVERHEIDop.GmbID/DC.identifier">gmb-2026-68633</meta:user-defined>
    <meta:user-defined meta:name="OVERHEIDop.versieInformatie"/>
  </office:meta>
</office:document-meta>
</file>