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 fietsenhok in de voortuin op de locatie Nijmeegsebaan 82 te Heilig Landstichting zaaknummer Z26AB.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2079</text:p>
            <text:p text:style-name="common-al">
            <text:span text:style-name="nadrukvet">Voor:</text:span> het plaatsen van een tijdelijk fietsenhok in de voortuin </text:p>
            <text:p text:style-name="common-al">
            <text:span text:style-name="nadrukvet">Locatie:</text:span> Nijmeegsebaan 82 te Heilig Landstichting </text:p>
            <text:p text:style-name="common-al">
            <text:span text:style-name="nadrukvet">Ons zaaknummer:</text:span> Z26AB.01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6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 fietsenhok in de voortuin op de locatie Nijmeegsebaan 82 te Heilig Landstichting zaaknummer Z26AB.013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30</meta:user-defined>
    <meta:user-defined meta:name="OVERHEIDop.GmbID/DC.identifier">gmb-2026-68630</meta:user-defined>
    <meta:user-defined meta:name="OVERHEIDop.versieInformatie"/>
  </office:meta>
</office:document-meta>
</file>