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ielsestraat 5/7/11/13/15/17, 3114VA, Geervlietsestraat 19/21/25, 3114VC, Heenvlietsestraat 34/48/52, 3114VN en Voornsestraat 20, 3114V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december 2025 een aanvraag om een omgevingsvergunning ontvangen. De vergunning is aangevraagd voor verbeterproject 13 woningen (diverse werkzaamheden) op het adres Brielsestraat 5/7/11/13/15/17, 3114VA, Geervlietsestraat 19/21/25, 3114VC, Heenvlietsestraat 34/48/52, 3114VN en Voornsestraat 20, 3114VT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98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86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82</meta:user-defined>
    <meta:user-defined meta:name="DCTERMS.abstract">Betreft: aanvraag op het adres Brielsestraat 5/7/11/13/15/17, 3114VA, Geervlietsestraat 19/21/25, 3114VC, Heenvlietsestraat 34/48/52, 3114VN en Voornsestraat 20, 3114VT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rielsestraat 5/7/11/13/15/17, 3114VA, Geervlietsestraat 19/21/25, 3114VC, Heenvlietsestraat 34/48/52, 3114VN en Voornsestraat 20, 3114VT Schiedam</meta:user-defined>
    <meta:user-defined meta:name="DCTERMS.W3CDTF/DCTERMS.available">2026-01-14</meta:user-defined>
    <meta:user-defined meta:name="DCTERMS.W3CDTF/OVERHEIDop.jaargang">2026</meta:user-defined>
    <meta:user-defined meta:name="OVERHEIDop.publicationIssue">6863</meta:user-defined>
    <meta:user-defined meta:name="OVERHEIDop.GmbID/DC.identifier">gmb-2026-6863</meta:user-defined>
    <meta:user-defined meta:name="OVERHEIDop.versieInformatie"/>
  </office:meta>
</office:document-meta>
</file>