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Ondergeschikte wijziging Exploitatievergunning </text:p>
            <text:p text:style-name="common-al"/>
            <text:p text:style-name="common-al">Locatie:  Jansbinnensingel 27 </text:p>
            <text:p text:style-name="common-al">Betreft: Domino’s Centrum  </text:p>
            <text:p text:style-name="common-al">Zaaknummer: 495648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62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Jansbinnensingel 27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29</meta:user-defined>
    <meta:user-defined meta:name="OVERHEIDop.GmbID/DC.identifier">gmb-2026-68629</meta:user-defined>
    <meta:user-defined meta:name="OVERHEIDop.versieInformatie"/>
  </office:meta>
</office:document-meta>
</file>