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Soetendaalseweg 2-28, Ruivenstraat 2-10 te Rotterdam<text:span text:style-name="nadrukvet">, </text:span>gemeente Rotterdam sectie Y, nummers 5717, 6113, 6114, 6123, 6124 (alle geheel) en 6115, 6122 (alle gedeeltelijk) <text:span text:style-name="nadrukvet">(Zaak ID</text:span> <text:span text:style-name="nadrukvet">4395563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117759" xlink:type="simple">https://loket.dcmr.nl/mozard/!suite92.scherm1007?mObj=10117759</text:a> </text:p>
            <text:p text:style-name="common-al"/>
            <text:p text:style-name="last-al">Schiedam, 12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6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95563</meta:user-defined>
    <meta:user-defined meta:name="DCTERMS.abstract">B&amp;W hebben ingestemd met evaluatieverslag voor locatie Soetendaalseweg 2-28, Ruivenstraat 2-10 te Rotterdam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8627</meta:user-defined>
    <meta:user-defined meta:name="OVERHEIDop.GmbID/DC.identifier">gmb-2026-68627</meta:user-defined>
    <meta:user-defined meta:name="OVERHEIDop.versieInformatie"/>
  </office:meta>
</office:document-meta>
</file>