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armentierstraat 3, 7903TN Hoogeveen: het bouwen van reclamezuilen en het vervangen van handelsreclame (1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De gemeente publiceert dit bericht om de omgeving op de hoogte te stellen dat de behandeling van de ontvangen aanvraag met zaaknummer Z2025-00003148 is verlengd.</text:p>
            <text:p text:style-name="common-al">Op 12 februari 2026 heeft de gemeente een besluit genomen om de beslistermijn van 8 weken te verlengen met 6 weken (conform artikel 16.64 lid 2 Omgevingswet).</text:p>
            <text:p text:style-name="last-al">Op grond van artikel 6.3 van de Awb is een beslissing ter voorbereiding van een besluit in beginsel niet vatbaar voor bezwaar of beroep. Tegen dit besluit staan daarom geen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6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3148</meta:user-defined>
    <meta:user-defined meta:name="DCTERMS.abstract">Betreft: Beschikking verlenging beslistermijn op locatie Parmentierstraat 3, 7903TN Hoogeveen</meta:user-defined>
    <dc:language>nl</dc:language>
    <meta:user-defined meta:name="OVERHEIDop.locatietype/OVERHEIDop.gebiedsmarkering">Vlak</meta:user-defined>
    <meta:user-defined meta:name="DC.title">Verlenging beslistermijn, Parmentierstraat 3, 7903TN Hoogeveen: het bouwen van reclamezuilen en het vervangen van handelsreclame (12 februari 2026)</meta:user-defined>
    <meta:user-defined meta:name="DCTERMS.W3CDTF/DCTERMS.available">2026-02-16</meta:user-defined>
    <meta:user-defined meta:name="DCTERMS.W3CDTF/OVERHEIDop.jaargang">2026</meta:user-defined>
    <meta:user-defined meta:name="OVERHEIDop.publicationIssue">68626</meta:user-defined>
    <meta:user-defined meta:name="OVERHEIDop.GmbID/DC.identifier">gmb-2026-68626</meta:user-defined>
    <meta:user-defined meta:name="OVERHEIDop.versieInformatie"/>
  </office:meta>
</office:document-meta>
</file>