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voorwerp op of aan de weg</text:span> van 9 februari 206 t/m 10 maart 2026 in Rijen, parkeerplaats t.h.v. Van Slingelandthof 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8624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62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62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Ingekomen aanvragen vergunningen APV en bijzondere wetten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624</meta:user-defined>
    <meta:user-defined meta:name="OVERHEIDop.GmbID/DC.identifier">gmb-2026-68624</meta:user-defined>
    <meta:user-defined meta:name="OVERHEIDop.versieInformatie"/>
  </office:meta>
</office:document-meta>
</file>