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erreinverharding en uitvoeren van graafwerkzaamheden aan Ganzestaartsedijk 17 5525KC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brengen van terreinverharding en uitvoeren van graafwerkzaamheden aan Ganzestaartsedijk 17 5525KC Duizel. Het kenmerk van de gemeente voor deze zaak is 077081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2-2026 15:1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86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195</meta:user-defined>
    <meta:user-defined meta:name="DCTERMS.abstract">aanbrengen van terreinverharding en uitvoeren van graafwerkzaamhe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anbrengen van terreinverharding en uitvoeren van graafwerkzaamheden aan Ganzestaartsedijk 17 5525KC Duizel</meta:user-defined>
    <meta:user-defined meta:name="DCTERMS.W3CDTF/DCTERMS.available">2026-02-16</meta:user-defined>
    <meta:user-defined meta:name="DCTERMS.W3CDTF/OVERHEIDop.jaargang">2026</meta:user-defined>
    <meta:user-defined meta:name="OVERHEIDop.publicationIssue">68622</meta:user-defined>
    <meta:user-defined meta:name="OVERHEIDop.GmbID/DC.identifier">gmb-2026-68622</meta:user-defined>
    <meta:user-defined meta:name="OVERHEIDop.versieInformatie"/>
  </office:meta>
</office:document-meta>
</file>