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Laren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Larens Behoud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eff, K. (Karel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oozen, J. (Han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iekus, D.J.G. (Desiré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cobse, T.J. (Thijme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etsier, T. (Teu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urink, E.G.M. (Eric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lusquin, M.J.N. (Mourice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Oort, N.C.P. (Nicol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kker, C.G.M. (Chantall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kker-van Keulen, A.L. (Anne-Clair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x-van der Meulen, M.P.M. (Mariëll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Tol, F.J. (Fran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alis, K.M. (Karin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ijk, F.C.O.M. (Fran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Onna, A.W.J. (Arnoud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sterhuis, N.H. (Nicol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ntenaar-Messcher, I.H. (Ingrid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üller, E. (Eva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ruin-Calis, G.M.L. (Betti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Stempvoort, M.W.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ilhorst, V.A.M. (Vincent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Calis-Vos, H.A.G. (Ria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acobse-Sluijter, W.M.C. (Miek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Zwaan, J.W. (Wim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Nagtegaal, H. (Herma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Boer, A.H.F. (Wiet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egman, F.D. (Fran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n Wall Bake, J.F. (Fran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ood, N.L. (Niel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mit, T.A.B. (Timo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Janssen, L.J.M. (Leo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VVD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Midden, J.G. (Ja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ldenhof, E. (Eri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erken-van Gastel, M.A.H. (Mechteld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stendorp, N.O. (Niel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ale, W.T.M.J. (Wessel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to, M.J. (Marijk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rckx, S.J.J.A. (Stef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nijnenburg, A.M. (Maud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renger, B. (Bernard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Brouwers, E.J. (Ellis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Praag, G.H. (Gido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ostvogel, A.T.W.M. (Alex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arkmeijer, B.E. (Bert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Bondt, J. (Joha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aas, J.H. (Han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avenga-Hillen, F.E.M. (Elsemiek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Liberaal Laren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mmerman, J. (Jacquelin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Jong, E.J. (Evert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akkers, D.J. (Diederi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omkens, B.A. (Boudewij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 Buhan, A.J. (Anne-Mari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olf, A. (Annchen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sser, A. (Anne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Wijngaarden, J.H.T. (Joha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immerman, H. (Han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roen Laren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s, L.B.J. (Bart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unwald, A.W. (Andrea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uke, C.A.M. (Carmen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Boer, M.M.W. (Marcel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chers Schreur, B.G.J. (Be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aams, B.J. (Brecht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Brink, J.M. (Janni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Weerd, C.T. (Cee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imman, M.N.M. (Michell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k, W.L.M. (Wilfried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gaers, C.P.P.A. (Chris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D66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ishuizen, R.S. (Rachel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en, J.A.A. (Jos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ere, J.E.H. (Jacqueline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ienkamp, L.B. (Laurens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assenaar, S.K. (Sophie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elen, R.A. (Rainier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verts, G.J. (Gerben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ilgersom, K.B. (Kaj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orst-Brakel, E. (Ellen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rghorst, Y.H. (Yvonne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Groot, F.K. (Flip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uffermans, J.M.A. (Ji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gter, N.G.M. (Nico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CDA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bregt, J.S. (Jan-Huug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aafsma, J.C.M. (Jolanda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nkel, R.W. (Robert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rapels-Klapwijk, C.A.M. (Corri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Pols, L.C. (Lee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ulder-Hillen, M.E. (Marlies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en, M. (Marco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runcks, M.J.W. (Mark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n, S.J.R. (Stef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ning, C.J.M. (Liane) (v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Pas, E.C.H.M. (Eugène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l, G.W.F. (Adriaa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est, C.M.A. (Carel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oetekouw, A.A. (To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Berg, H.J.W. (Erwin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aren, 6 februari 2026</text:p>
            <text:p text:style-name="common-al">De voorzitter van het centraal stembureau voor verkiezing van de leden van de <text:span text:style-name="nadrukvet">gemeenteraad</text:span> van<text:span text:style-name="nadrukvet"> Laren</text:span>,</text:p>
            <text:p text:style-name="common-al">J.N. de Zwart - Bloc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62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Kandidatenlijsten verkiezing van de leden van de gemeenteraad van La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21</meta:user-defined>
    <meta:user-defined meta:name="OVERHEIDop.GmbID/DC.identifier">gmb-2026-68621</meta:user-defined>
    <meta:user-defined meta:name="OVERHEIDop.versieInformatie"/>
  </office:meta>
</office:document-meta>
</file>