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 Eendrachtsweg 2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ouwen van een woning, Eendrachtsweg 2, Garyp</text:p>
            <text:p text:style-name="common-al">Zaaknummer: TZ2026-000363</text:p>
            <text:p text:style-name="common-al">Zaakadres: Eendrachtsweg 2, Garyp</text:p>
            <text:p text:style-name="common-al">Omschrijving: het verbouwen van een woning</text:p>
            <text:p text:style-name="common-al">Datum ontvangst: 11-02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862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2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2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363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ouwen van een woning, Eendrachtsweg 2, Garyp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20</meta:user-defined>
    <meta:user-defined meta:name="OVERHEIDop.GmbID/DC.identifier">gmb-2026-68620</meta:user-defined>
    <meta:user-defined meta:name="OVERHEIDop.versieInformatie"/>
  </office:meta>
</office:document-meta>
</file>