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carport voorzijde woning, Staringplein 18, 7103Z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de voorzijde van de woning aan het Staringplein 18, 7103ZX Winterswijk</text:span>
          </text:p>
            <text:p text:style-name="common-al">De gemeente Winterswijk heeft een omgevingsvergunning verleend. De gemeente Winterswijk geeft hiermee toestemming voor het plaatsen van een carport aan de voorzijde van de woning aan het Staringplein 18, 7103ZX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e1cb2ce1-ec70-4ba8-a95f-900cde8c5f7e</text:p>
            <text:p text:style-name="common-al">
            <text:span text:style-name="nadrukvet">Bent u het niet eens met de vergunning?</text:span>
          </text:p>
            <text:p text:style-name="common-al">U kunt de Gemeente Winterswijk tot 17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6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4</meta:user-defined>
    <meta:user-defined meta:name="DCTERMS.abstract">Betreft: beschikking op aanvraag op locatie Staringplein 18, 7103ZX Winterswijk</meta:user-defined>
    <dc:language>nl</dc:language>
    <meta:user-defined meta:name="DC.title">Kennisgeving besluit op Plaatsen carport voorzijde woning, Staringplein 18, 7103ZX Winterswijk</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08</meta:user-defined>
    <meta:user-defined meta:name="OVERHEIDop.publicationIssue">6862</meta:user-defined>
    <meta:user-defined meta:name="OVERHEIDop.GmbID/DC.identifier">gmb-2026-6862</meta:user-defined>
    <meta:user-defined meta:name="OVERHEIDop.versieInformatie"/>
  </office:meta>
</office:document-meta>
</file>