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Ondergeschikte wijziging Exploitatievergunning </text:p>
            <text:p text:style-name="common-al"/>
            <text:p text:style-name="common-al">Locatie: Fortunastraat 34  </text:p>
            <text:p text:style-name="common-al">Betreft: Domino’s Schuytgraaf</text:p>
            <text:p text:style-name="common-al">Zaaknummer: 495645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61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Fortunastraat 34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18</meta:user-defined>
    <meta:user-defined meta:name="OVERHEIDop.GmbID/DC.identifier">gmb-2026-68618</meta:user-defined>
    <meta:user-defined meta:name="OVERHEIDop.versieInformatie"/>
  </office:meta>
</office:document-meta>
</file>