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werk, niet zijnde bouwwerk, of werkzaamheid uitvoeren op de locatie nabij Vissersstraat 10 te Kekerdom zaaknummer Z26AB.0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1 februari 2026 </text:p>
            <text:p text:style-name="common-al">
            <text:span text:style-name="nadrukvet">DSO-kenmerk:</text:span> 2026021100089</text:p>
            <text:p text:style-name="common-al">
            <text:span text:style-name="nadrukvet">Voor:</text:span> werk, niet zijnde bouwwerk, of werkzaamheid uitvoeren </text:p>
            <text:p text:style-name="common-al">
            <text:span text:style-name="nadrukvet">Locatie:</text:span> nabij Vissersstraat 10 te Kekerdom </text:p>
            <text:p text:style-name="common-al">
            <text:span text:style-name="nadrukvet">Ons zaaknummer:</text:span> Z26AB.012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2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6861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1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1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werk, niet zijnde bouwwerk, of werkzaamheid uitvoeren op de locatie nabij Vissersstraat 10 te Kekerdom zaaknummer Z26AB.0124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613</meta:user-defined>
    <meta:user-defined meta:name="OVERHEIDop.GmbID/DC.identifier">gmb-2026-68613</meta:user-defined>
    <meta:user-defined meta:name="OVERHEIDop.versieInformatie"/>
  </office:meta>
</office:document-meta>
</file>