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minimabeleid Gemeente Hulst</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text:number>
                <text:p text:style-name="al">Het college gaat akkoord met de wijziging van Artikel 8. Meedoen regeling, in de ‘Beleidsregels minimabeleid Gemeente Hulst’.</text:p>
              </text:list-item>
              <text:list-item text:style-override="id1-3-2-1-1-3-2">
                <text:number>•</text:number>
                <text:p text:style-name="al">Het college gaat akkoord met de toevoeging van Artikel 9. Collectieve ziektekostenverzekering, in de ‘Beleidsregels minimabeleid Gemeente Hulst. Door deze toevoeging van dit artikel verandert de oorspronkelijke nummering van Artikel 9 en 10 naar Artikel 10 en 11.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8. Meedoen regeling</text:span>
          </text:p>
            <text:list text:style-name="id1-3-2-2-1-3">
              <text:list-item text:style-override="id1-3-2-2-1-3-1">
                <text:number>1.</text:number>
                <text:p text:style-name="al">Volwassen inwoners van 18 jaar en ouder komen in aanmerking voor een bijdrage Meedoen regeling als ze een inkomen hebben tot en met 110 procent van de voor hen geldende bijstandsnorm. </text:p>
              </text:list-item>
              <text:list-item text:style-override="id1-3-2-2-1-3-2">
                <text:number>2.</text:number>
                <text:p text:style-name="al">De bijdrage Meedoen regeling bedraagt € 250,- per volwassen aanvrager. </text:p>
              </text:list-item>
              <text:list-item text:style-override="id1-3-2-2-1-3-3">
                <text:number>3.</text:number>
                <text:p text:style-name="al">De inwoner vraagt de bijdrage Meedoen regeling aan bij de gemeente.</text:p>
              </text:list-item>
              <text:list-item text:style-override="id1-3-2-2-1-3-4">
                <text:number>4.</text:number>
                <text:p text:style-name="al">Een bijdrage wordt één keer per 12 maanden toegekend. </text:p>
              </text:list-item>
              <text:list-item text:style-override="id1-3-2-2-1-3-5">
                <text:number>5.</text:number>
                <text:p text:style-name="al">De bijdrage Meedoen regeling is bedoeld om inwoners met een laag inkomen mee te laten doen in de samenleving. Hierbij kunnen zij kiezen uit sportieve, sociale, educatieve en/of culturele activiteiten of het minimareisproduct.</text:p>
              </text:list-item>
              <text:list-item text:style-override="id1-3-2-2-1-3-6">
                <text:number>6.</text:number>
                <text:p text:style-name="al">Bij toekenning betaalt de gemeente de bijdrage Meedoen regeling in één keer aan de inwoner uit. Wanneer de inwoner kiest voor het minimareisproduct wordt het bedrag van dit product door de gemeente rechtstreeks betaald aan de vervoeraanbieder. Het resterende bedrag wordt in één keer aan de inwoner uitbetaald. </text:p>
              </text:list-item>
              <text:list-item text:style-override="id1-3-2-2-1-3-7">
                <text:number>7.</text:number>
                <text:p text:style-name="al">De inwoner bewaart bewijsstukken van de gemaakte kosten. De gemeente kan steekproefsgewijs controleren of de bijdrage Meedoen regeling juist besteed is. Bij onjuiste besteding kan de gemeente het niet juist bestede bedrag terugvorderen.</text:p>
              </text:list-item>
            </text:list>
            <text:p text:style-name="al">
            <text:span text:style-name="nadrukvet">Artikel 9. Collectieve ziektekostenverzekering</text:span>
          </text:p>
            <text:list text:style-name="id1-3-2-2-1-5">
              <text:list-item text:style-override="id1-3-2-2-1-5-1">
                <text:number>1.</text:number>
                <text:p text:style-name="al">Volwassen inwoners van 18 jaar en ouder met een inkomen tot en met 120% van de voor hen geldende bijstandsnorm en niet teveel eigen vermogen komen in aanmerking voor de Gemeentepolis.</text:p>
              </text:list-item>
              <text:list-item text:style-override="id1-3-2-2-1-5-2">
                <text:number>2.</text:number>
                <text:p text:style-name="al">De Gemeentepolis bestaat uit een wettelijke basisverzekering en een aanvullend pakket (Gemeenten Start, Extra of Uitgebreid).</text:p>
              </text:list-item>
              <text:list-item text:style-override="id1-3-2-2-1-5-3">
                <text:number>3.</text:number>
                <text:p text:style-name="al">Voor de premie van de aanvullende pakketten wordt een gemeentelijke bijdrage verstrekt. De bijdrage, die een verlaging van de premie inhoudt voor de inwoner, wordt rechtstreeks uitbetaald aan de zorgverzekeraar CZ. </text:p>
              </text:list-item>
              <text:list-item text:style-override="id1-3-2-2-1-5-4">
                <text:number>4.</text:number>
                <text:p text:style-name="al">De Gemeentepolis wordt aangevraagd via Gezondverzekerd.nl. Overstappen naar de Gemeentepolis kan één keer per jaar van half november tot en met 31 december. Personen die voor het eerst een zorgverzekering moeten afsluiten—bijvoorbeeld omdat zij 18 jaar worden of nieuw in Nederland komen wonen—kunnen zich het hele jaar door aanmelden voor de Gemeentepolis.</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86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source">Verordening participatie, inkomen en inburgering Gemeente Hulst 2022]|[https://lokaleregelgeving.overheid.nl/CVDR673606/1</meta:user-defined>
    <meta:user-defined meta:name="OVERHEIDop.referentienummer">879014</meta:user-defined>
    <meta:user-defined meta:name="DCTERMS.alternative">Beleidsregels minimabeleid gemeente Hulst</meta:user-defined>
    <dc:language>nl</dc:language>
    <meta:user-defined meta:name="OVERHEIDop.locatietype/OVERHEIDop.gebiedsmarkering">Gemeente</meta:user-defined>
    <meta:user-defined meta:name="DC.title">Beleidsregels minimabeleid Gemeente Hulst</meta:user-defined>
    <meta:user-defined meta:name="DCTERMS.W3CDTF/DCTERMS.available">2026-02-16</meta:user-defined>
    <meta:user-defined meta:name="DCTERMS.W3CDTF/OVERHEIDop.jaargang">2026</meta:user-defined>
    <meta:user-defined meta:name="OVERHEIDop.publicationIssue">68612</meta:user-defined>
    <meta:user-defined meta:name="OVERHEIDop.betreftRegeling">CVDR686388_3</meta:user-defined>
    <meta:user-defined meta:name="xs:date/OVERHEIDop.startdatum">2026-02-17</meta:user-defined>
    <meta:user-defined meta:name="OVERHEIDop.GmbID/DC.identifier">gmb-2026-68612</meta:user-defined>
    <meta:user-defined meta:name="OVERHEIDop.versieInformatie"/>
  </office:meta>
</office:document-meta>
</file>