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.J. Gillotstraat te Ens: het organiseren van een reunie op 7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, is een Evenementenvergunning verleend voor deze locatie. Het gaat om het organiseren van een reunie op 7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65</meta:user-defined>
    <meta:user-defined meta:name="DCTERMS.abstract">G.J. Gillotstraat te Ens: 30 december 2025 het organiseren van een reunie op 7 maart 2026.</meta:user-defined>
    <dc:language>nl</dc:language>
    <meta:user-defined meta:name="OVERHEIDop.locatietype/OVERHEIDop.gebiedsmarkering">Punt</meta:user-defined>
    <meta:user-defined meta:name="DC.title">G.J. Gillotstraat te Ens: het organiseren van een reunie op 7 maart 2026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61</meta:user-defined>
    <meta:user-defined meta:name="OVERHEIDop.GmbID/DC.identifier">gmb-2026-6861</meta:user-defined>
    <meta:user-defined meta:name="OVERHEIDop.versieInformatie"/>
  </office:meta>
</office:document-meta>
</file>