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termarkt 9, 5404 N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voor een omgevingsvergunning met zaaknummer <text:span text:style-name="nadrukvet">119110-2025</text:span>.</text:p>
            <text:p text:style-name="common-al">De zaak betreft locatie Botermarkt 9, 5404 NV Uden en heeft de omschrijving het "aanpassen van de voorgevel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12-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86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1102025</meta:user-defined>
    <meta:user-defined meta:name="DCTERMS.abstract">aanpassen van de voorgevel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otermarkt 9, 5404 NV Uden</meta:user-defined>
    <meta:user-defined meta:name="DCTERMS.W3CDTF/DCTERMS.available">2026-02-16</meta:user-defined>
    <meta:user-defined meta:name="DCTERMS.W3CDTF/OVERHEIDop.jaargang">2026</meta:user-defined>
    <meta:user-defined meta:name="OVERHEIDop.publicationIssue">68607</meta:user-defined>
    <meta:user-defined meta:name="OVERHEIDop.GmbID/DC.identifier">gmb-2026-68607</meta:user-defined>
    <meta:user-defined meta:name="OVERHEIDop.versieInformatie"/>
  </office:meta>
</office:document-meta>
</file>