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pannenlift en bouwafvalcontainer, Klarendalseweg 3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, pannenlift en bouwafvalcontainer </text:p>
            <text:p text:style-name="common-al">Locatie: Klarendalseweg 345</text:p>
            <text:p text:style-name="common-al">Datum: 25 februari 2026 tot en 3 april 2026</text:p>
            <text:p text:style-name="common-al">Dossiernummer: 494643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60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0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0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pannenlift en bouwafvalcontainer, Klarendalseweg 345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05</meta:user-defined>
    <meta:user-defined meta:name="OVERHEIDop.GmbID/DC.identifier">gmb-2026-68605</meta:user-defined>
    <meta:user-defined meta:name="OVERHEIDop.versieInformatie"/>
  </office:meta>
</office:document-meta>
</file>