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aanleggen van een inrit - Wieken 8 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Wieken 8 a, Standdaarbuit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11 februar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86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2054</meta:user-defined>
    <meta:user-defined meta:name="DCTERMS.abstract">Gemeente Moerdijk - geweigerd - aanvr. beschikking behandelen - aanleggen van een inrit - Wieken 8 a, Standdaarbuiten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aanleggen van een inrit - Wieken 8 a, Standdaarbui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2</meta:user-defined>
    <meta:user-defined meta:name="OVERHEIDop.GmbID/DC.identifier">gmb-2026-68602</meta:user-defined>
    <meta:user-defined meta:name="OVERHEIDop.versieInformatie"/>
  </office:meta>
</office:document-meta>
</file>