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voor het houden van een kledingbeurs ten behoeve van de Stichtingen MAF Suriname, For a Change en Joseba op 17 maart 2026 van 17:00 uur tot 22:00 uur en op 18 maart 2026 van 09:00 uur tot 12:00 uur aan de Johan Willem Frisostraat 1 in Krabbendijke.</text:p>
            <text:p text:style-name="common-al"/>
            <text:p text:style-name="common-al">Verzenddatum besluit: 10 febr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86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Johan Willem Frisostraat 1 in Krabbendijk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01</meta:user-defined>
    <meta:user-defined meta:name="OVERHEIDop.GmbID/DC.identifier">gmb-2026-68601</meta:user-defined>
    <meta:user-defined meta:name="OVERHEIDop.versieInformatie"/>
  </office:meta>
</office:document-meta>
</file>