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Nabij Hoofdweg 1747 Abbenes , 216 meter richting 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Grondbalans B.V.</text:p>
            <text:p text:style-name="common-al">Zaaknummer: OD2025-0031264</text:p>
            <text:p text:style-name="common-al">DSO nummer: 2025103100752</text:p>
            <text:p text:style-name="common-al">Ontvangstdatum melding: 31-10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86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1264</meta:user-defined>
    <meta:user-defined meta:name="DCTERMS.abstract">Toepassen (VenR A44) - Grondbank A44 - melding opsl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pslaan grond en baggerspecie - Nabij Hoofdweg 1747 Abbenes , 216 meter richting oost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6860</meta:user-defined>
    <meta:user-defined meta:name="OVERHEIDop.GmbID/DC.identifier">gmb-2026-6860</meta:user-defined>
    <meta:user-defined meta:name="OVERHEIDop.versieInformatie"/>
  </office:meta>
</office:document-meta>
</file>