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c Bedrijventerrein Drechthoek II’ (zaaknr. 689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2 maart 2026 het TAM-omgevingsplan ‘Hoofdstuk 22c Bedrijventerrein Drechthoek II’ gewijzigd heeft vastgesteld.</text:p>
            <text:p text:style-name="common-al">
            <text:span text:style-name="nadrukvet">Locatie en projectinhoud</text:span>
          </text:p>
            <text:p text:style-name="common-al">Het TAM-omgevingsplan heeft betrekking op gebied gelegen tussen de Burgemeester</text:p>
            <text:p text:style-name="common-al">Bakhuizenlaan, Oosterweg, Waaier en Overloop. Het plangebied staat kadastraal bekend als gemeente Leimuiden, sectie B, perceelnummers 1357, 1358, 169, 1858, 1859, 78, 166, 168, 171, 173, 1451, 1452, 172 en 173. </text:p>
            <text:p text:style-name="common-al">De ontwikkeling van Drechthoek ll vormt een uitbreiding op het huidige bedrijventerrein Drechthoek, dat direct ten zuiden van de ontwikkellocatie ligt. Het TAM-omgevingsplan voorziet in het realiseren van het bedrijventerrein en de omzetting van bestaande voormalige agrarische bedrijfswoningen naar burgerwoningen. Het ontwerp TAM-omgevingsplan heeft van 25 augustus 2025 t/m 8 oktober 2025 ter inzage gelegen. In deze periode zijn in totaal vijf zienswijzen ontvangen. De zienswijzen zijn samengevat en beantwoord in de Nota van beantwoording zienswijzen. De zienswijzen hebben geleid tot enkele wijzigingen in de regels, de motivering en de bijlagen bij het TAM-omgevingsplan. Hiervoor wordt verwezen naar de Nota van Wijzigingen, te vinden in bijlage 14 bij de motivering van het TAM-Omgevingsplan. </text:p>
            <text:p text:style-name="common-al">
            <text:span text:style-name="nadrukvet">Wanneer en waar kunt u het plan inzien?</text:span>
          </text:p>
            <text:p text:style-name="common-al">Het vastgestelde TAM-omgevingsplan ligt van vrijdag 17 februari 2026 t/m donderdag 30 maart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www.ruimtelijkeplannen.nl/" xlink:type="simple">www.ruimtelijkeplannen.nl</text:a> met IMRO-nummer <text:a xlink:href="https://www.ruimtelijkeplannen.nl/?planidn=NL.IMRO.1884.TAMDRECHTHOEKII-VAS1" xlink:type="simple">NL.IMRO.1884.TAMDRECHTHOEKII-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de dag na afloop van de beroepstermijn in werking, tenzij voor deze datum een verzoek om voorlopige voorziening is ingediend. In dat geval wordt de inwerkingtreding van het betreffende besluit opgeschort totdat op het verzoek is beslist.</text:p>
            <text:p text:style-name="common-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5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DRECHTHOEKII-VAS1</meta:user-defined>
    <meta:user-defined meta:name="OVERHEIDop.Plansoort/OVERHEIDop.plansoort">bestemmings- of omgevingsplan</meta:user-defined>
    <meta:user-defined meta:name="OVERHEIDop.referentienummer">689347</meta:user-defined>
    <dc:language>nl</dc:language>
    <meta:user-defined meta:name="OVERHEIDop.locatietype/OVERHEIDop.gebiedsmarkering">Vlak</meta:user-defined>
    <meta:user-defined meta:name="DC.title">Vaststelling TAM-omgevingsplan ‘Hoofdstuk 22c Bedrijventerrein Drechthoek II’ (zaaknr. 689347)</meta:user-defined>
    <meta:user-defined meta:name="DCTERMS.W3CDTF/DCTERMS.available">2026-02-17</meta:user-defined>
    <meta:user-defined meta:name="DCTERMS.W3CDTF/OVERHEIDop.jaargang">2026</meta:user-defined>
    <meta:user-defined meta:name="OVERHEIDop.publicationIssue">68599</meta:user-defined>
    <meta:user-defined meta:name="OVERHEIDop.GmbID/DC.identifier">gmb-2026-68599</meta:user-defined>
    <meta:user-defined meta:name="OVERHEIDop.versieInformatie"/>
  </office:meta>
</office:document-meta>
</file>