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81 B, 1566 EC Assendelft - het aanleggen van een inrit /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70 - het aanleggen van een inrit / uitweg op de locatie Dorpsstraat 681 B, 1566 EC Assendelft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270</meta:user-defined>
    <dc:language>nl</dc:language>
    <meta:user-defined meta:name="OVERHEIDop.locatietype/OVERHEIDop.gebiedsmarkering">Punt</meta:user-defined>
    <meta:user-defined meta:name="DC.title">Aanvraag omgevingsvergunning - Dorpsstraat 681 B, 1566 EC Assendelft - het aanleggen van een inrit / uitwe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96</meta:user-defined>
    <meta:user-defined meta:name="OVERHEIDop.GmbID/DC.identifier">gmb-2026-68596</meta:user-defined>
    <meta:user-defined meta:name="OVERHEIDop.versieInformatie"/>
  </office:meta>
</office:document-meta>
</file>