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iltjesstraat 29, 4301HS Zierikzee    - het plaatsen van dakramen op het rechterzijvlak aan de voorzijde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dakramen op het rechterzijvlak aan de voorzijde.Zaaknummer: 168305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859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311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iltjesstraat 29, 4301HS Zierikzee    - het plaatsen van dakramen op het rechterzijvlak aan de voorzijde.Aanvraa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95</meta:user-defined>
    <meta:user-defined meta:name="OVERHEIDop.GmbID/DC.identifier">gmb-2026-68595</meta:user-defined>
    <meta:user-defined meta:name="OVERHEIDop.versieInformatie"/>
  </office:meta>
</office:document-meta>
</file>