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Laan van Klarenbeek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text:p>
            <text:p text:style-name="common-al">Locatie: Laan van Klarenbeek 87</text:p>
            <text:p text:style-name="common-al">Datum: 20 februari 2026 tot en met 31 maart 2026</text:p>
            <text:p text:style-name="common-al">Dossiernummer: 4936808</text:p>
            <text:p text:style-name="common-al">Verzenddatum besluit: 11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85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Laan van Klarenbeek 87</meta:user-defined>
    <meta:user-defined meta:name="DCTERMS.W3CDTF/DCTERMS.available">2026-02-16</meta:user-defined>
    <meta:user-defined meta:name="DCTERMS.W3CDTF/OVERHEIDop.jaargang">2026</meta:user-defined>
    <meta:user-defined meta:name="OVERHEIDop.publicationIssue">68594</meta:user-defined>
    <meta:user-defined meta:name="OVERHEIDop.GmbID/DC.identifier">gmb-2026-68594</meta:user-defined>
    <meta:user-defined meta:name="OVERHEIDop.versieInformatie"/>
  </office:meta>
</office:document-meta>
</file>