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10, 1566 JP Assendelft - het wijzigen van de 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94 - het wijzigen van de gevel van een bedrijfspand op de locatie Industrieweg 10, 1566 JP Assendelft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59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94</meta:user-defined>
    <dc:language>nl</dc:language>
    <meta:user-defined meta:name="OVERHEIDop.locatietype/OVERHEIDop.gebiedsmarkering">Punt</meta:user-defined>
    <meta:user-defined meta:name="DC.title">Aanvraag omgevingsvergunning - Industrieweg 10, 1566 JP Assendelft - het wijzigen van de gevel van een bedrijfspa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93</meta:user-defined>
    <meta:user-defined meta:name="OVERHEIDop.GmbID/DC.identifier">gmb-2026-68593</meta:user-defined>
    <meta:user-defined meta:name="OVERHEIDop.versieInformatie"/>
  </office:meta>
</office:document-meta>
</file>