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oiletunits, Onderlangs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oiletunits (afgezet met bouwhek)</text:p>
            <text:p text:style-name="common-al">Locatie: nabij Onderlangs 9 (verharding/parkeervak)</text:p>
            <text:p text:style-name="common-al">Datum: 2 februari 2026 tot en met 8 april 2026</text:p>
            <text:p text:style-name="common-al">Dossiernummer: 4904399</text:p>
            <text:p text:style-name="common-al">Verzenddatum besluit: 11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85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oiletunits, Onderlangs 9</meta:user-defined>
    <meta:user-defined meta:name="DCTERMS.W3CDTF/DCTERMS.available">2026-02-16</meta:user-defined>
    <meta:user-defined meta:name="DCTERMS.W3CDTF/OVERHEIDop.jaargang">2026</meta:user-defined>
    <meta:user-defined meta:name="OVERHEIDop.publicationIssue">68592</meta:user-defined>
    <meta:user-defined meta:name="OVERHEIDop.GmbID/DC.identifier">gmb-2026-68592</meta:user-defined>
    <meta:user-defined meta:name="OVERHEIDop.versieInformatie"/>
  </office:meta>
</office:document-meta>
</file>