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tot inschrijving geliberaliseerde pacht los land in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nodigen belangstellenden uit in te schrijven voor de verpachting van een gemeentelijk perceel gelegen in de gemeente Edam, sectie E, nummer 377, 660, 661 en 684, ter grootte van ca. 10.24.78 ha nabij de Edammerweg te Purmer. </text:p>
            <text:p text:style-name="al">Inschrijving is voorbehouden aan inwoners en/of bedrijven die gelegen zijn in of nabij de gemeente Edam-Volendam. Elke inschrijving moet onvoorwaardelijk, onherroepelijk en zonder enig voorbehoud zijn. Een inschrijving die in strijd is met deze voorwaarden, nemen we niet in behandeling. Het is de wens van de gemeente dat het perceel agrarisch gebruikt wordt, aangevuld met ecologische voorwaarden. </text:p>
            <text:p text:style-name="al">De overeenkomst: Verpachting middels een geliberaliseerde pachtovereenkomst (art. 7:397 lid 1 BW) voor de periode van ca 1 jaar (ingaande 15-3-2026 en eindigend 31-12-2026) (die maximaal 5 keer met 1 jaar kan worden verlengd) tegen de pachtvoorwaarden zoals vermeld op het Pachtportaal (<text:a xlink:href="http://www.pachtportaal.nl/" xlink:type="simple">www.pachtportaal.nl</text:a>\).</text:p>
            <text:p text:style-name="tussenkopcur">Vervaltermijn</text:p>
            <text:p text:style-name="al">Geïnteresseerden kunnen tot 5 maart 2026 hun interesse tonen in het pachten van bovengenoemd perceel via het Pachtportaal (<text:a xlink:href="http://www.pachtportaal.nl/" xlink:type="simple">www.pachtportaal.nl</text:a>). Voor nadere informatie kunt u tijdens kantooruren terecht bij Kapteijn Rentmeesters, via het e-mailadres <text:a xlink:href="mailto:simon@kapteijn.nl" xlink:type="simple">simon@kapteijn.nl</text:a> of telefoonnummer 0614433939. Bij gebreke van inschrijving binnen de vervaltermijn, komt u voor deze periode niet meer in aanmerking om het perceel te pachten. Het college behoudt zich het recht voor om niet te gunnen.</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85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TERMS.abstract">uitnodiging inschrijving verpachting perceel nabij Edammerweg in Purmer.</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Uitnodiging tot inschrijving geliberaliseerde pacht los land in Edam</meta:user-defined>
    <meta:user-defined meta:name="DCTERMS.W3CDTF/DCTERMS.available">2026-02-16</meta:user-defined>
    <meta:user-defined meta:name="DCTERMS.W3CDTF/OVERHEIDop.jaargang">2026</meta:user-defined>
    <meta:user-defined meta:name="OVERHEIDop.publicationIssue">68590</meta:user-defined>
    <meta:user-defined meta:name="OVERHEIDop.GmbID/DC.identifier">gmb-2026-68590</meta:user-defined>
    <meta:user-defined meta:name="OVERHEIDop.versieInformatie"/>
  </office:meta>
</office:document-meta>
</file>