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Curiosamarkt Landgoed Zonnestraal; Landgoed Zonnestraal; 31-5 EN 13-9-2026; 192461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24617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59</meta:user-defined>
    <meta:user-defined meta:name="OVERHEIDop.GmbID/DC.identifier">gmb-2026-6859</meta:user-defined>
    <meta:user-defined meta:name="OVERHEIDop.versieInformatie"/>
  </office:meta>
</office:document-meta>
</file>